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0.003cm" table:align="margins"/>
    </style:style>
    <style:style style:name="Tableau1.A" style:family="table-column">
      <style:table-column-properties style:column-width="4.581cm" style:rel-column-width="15008*"/>
    </style:style>
    <style:style style:name="Tableau1.B" style:family="table-column">
      <style:table-column-properties style:column-width="6.38cm" style:rel-column-width="20903*"/>
    </style:style>
    <style:style style:name="Tableau1.C" style:family="table-column">
      <style:table-column-properties style:column-width="4.521cm" style:rel-column-width="14811*"/>
    </style:style>
    <style:style style:name="Tableau1.D" style:family="table-column">
      <style:table-column-properties style:column-width="4.521cm" style:rel-column-width="14813*"/>
    </style:style>
    <style:style style:name="Tableau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1.D1" style:family="table-cell">
      <style:table-cell-properties fo:background-color="#cccccc" fo:padding="0.097cm" fo:border="0.002cm solid #000000">
        <style:background-image/>
      </style:table-cell-properties>
    </style:style>
    <style:style style:name="Tableau1.A2" style:family="table-cell">
      <style:table-cell-properties fo:background-color="#cccccc" fo:padding="0.097cm" fo:border-left="0.002cm solid #000000" fo:border-right="none" fo:border-top="none" fo:border-bottom="0.002cm solid #000000">
        <style:background-image/>
      </style:table-cell-properties>
    </style:style>
    <style:style style:name="Tableau1.D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3pt" fo:font-weight="bold"/>
    </style:style>
    <style:style style:name="P3" style:family="paragraph" style:parent-style-name="Standard">
      <style:paragraph-properties fo:text-align="justify" style:justify-single-word="false"/>
      <style:text-properties fo:font-size="6pt"/>
    </style:style>
    <style:style style:name="P4" style:family="paragraph" style:parent-style-name="Standard">
      <style:paragraph-properties fo:text-align="justify" style:justify-single-word="false"/>
      <style:text-properties fo:font-weight="bold"/>
    </style:style>
    <style:style style:name="P5" style:family="paragraph" style:parent-style-name="Standard">
      <style:paragraph-properties fo:text-align="justify" style:justify-single-word="false"/>
      <style:text-properties fo:font-size="8pt" fo:font-weight="normal"/>
    </style:style>
    <style:style style:name="P6" style:family="paragraph" style:parent-style-name="Standard">
      <style:paragraph-properties fo:text-align="justify" style:justify-single-word="false" style:border-line-width="0.002cm 0.035cm 0.002cm" fo:padding="0.049cm" fo:border="0.039cm double #000000" style:shadow="none"/>
      <style:text-properties fo:font-size="6pt"/>
    </style:style>
    <style:style style:name="P7" style:family="paragraph" style:parent-style-name="Standard">
      <style:paragraph-properties fo:text-align="center" style:justify-single-word="false" style:border-line-width="0.002cm 0.035cm 0.002cm" fo:padding="0.049cm" fo:border="0.039cm double #000000" style:shadow="none"/>
      <style:text-properties fo:font-size="14pt" fo:font-style="italic" fo:font-weight="bold"/>
    </style:style>
    <style:style style:name="P8" style:family="paragraph" style:parent-style-name="Standard">
      <style:paragraph-properties fo:text-align="center" style:justify-single-word="false" fo:background-color="#cccccc" fo:padding="0.049cm" fo:border="0.002cm solid #000000" style:shadow="none">
        <style:background-image/>
      </style:paragraph-properties>
      <style:text-properties fo:font-weight="bold"/>
    </style:style>
    <style:style style:name="P9" style:family="paragraph" style:parent-style-name="Table_20_Contents">
      <style:paragraph-properties fo:text-align="justify" style:justify-single-word="false"/>
    </style:style>
    <style:style style:name="P10" style:family="paragraph" style:parent-style-name="Table_20_Contents">
      <style:paragraph-properties fo:text-align="justify" style:justify-single-word="false"/>
      <style:text-properties fo:font-size="14pt" fo:font-weight="bold"/>
    </style:style>
    <style:style style:name="P11" style:family="paragraph" style:parent-style-name="Standard" style:list-style-name="L1">
      <style:paragraph-properties fo:text-align="justify" style:justify-single-word="false"/>
    </style:style>
    <style:style style:name="P12" style:family="paragraph" style:parent-style-name="Standard" style:list-style-name="L2">
      <style:paragraph-properties fo:text-align="justify" style:justify-single-word="false"/>
    </style:style>
    <style:style style:name="P13" style:family="paragraph" style:parent-style-name="Standard" style:list-style-name="L3">
      <style:paragraph-properties fo:text-align="justify" style:justify-single-word="false"/>
    </style:style>
    <style:style style:name="T1" style:family="text">
      <style:text-properties fo:color="#ff3333"/>
    </style:style>
    <style:style style:name="T2" style:family="text">
      <style:text-properties fo:font-weight="bold"/>
    </style:style>
    <style:style style:name="T3" style:family="text">
      <style:text-properties fo:font-weight="bold" fo:background-color="transparent"/>
    </style:style>
    <style:style style:name="T4" style:family="text">
      <style:text-properties fo:color="#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MUNE DE TÊCHE</text:p>
      <text:p text:style-name="P2">Mairie – Rue du Bourg – 38 470 Têche</text:p>
      <text:p text:style-name="P2">Tel : 04.76.36.74.26<text:span text:style-name="T1"> </text:span>- mail : <text:span text:style-name="T4">mairie.teche@wanadoo.fr</text:span></text:p>
      <text:p text:style-name="P3"/>
      <text:p text:style-name="P6"/>
      <text:p text:style-name="P7">REGLEMENT INTERIEUR TAP (temps d'activités périscolaires)</text:p>
      <text:p text:style-name="P6"/>
      <text:p text:style-name="P3"/>
      <text:p text:style-name="P1">Les TAP (Temps d'activités périscolaires) se composent d'<text:span text:style-name="T2">ateliers qui ne sont pas obligatoires</text:span>.</text:p>
      <text:p text:style-name="P3"/>
      <text:p text:style-name="P1">Ces ateliers auront lieu les <text:span text:style-name="T2">lundis, mardis, jeudis et vendredis de 15h35 à 16h15</text:span> et essaieront d'être variés tout au long de l'année et d'avoir un contenu à caractère culturel, artistique ou sportif tout en sachant qu'il est très difficile pour la municipalité de trouver du personnel qui veuille s'engager sur du long terme, sur un temps très court (25 minutes effectives environ) et avec un coût raisonnable et supportable pour la commune. C'est pourquoi nous essaierons de mettre en place ces ateliers du mieux que l'on puisse afin de satisfaire les attentes des parents et de répondre à « l'idéologie » de cette réforme.</text:p>
      <text:p text:style-name="P3"/>
      <text:p text:style-name="P1">Dans le cadre de la réforme des rythmes scolaires, la municipalité de Têche met en place des ateliers dès le mardi 2 septembre 2014. Ces ateliers sont encadrés par le personnel communal, Mme PENIN Rachel, directrice de l'école de Têche et Mme GIRARD, enseignante à l'école de Têche.</text:p>
      <text:p text:style-name="P3"/>
      <text:p text:style-name="P1">Les ateliers qui seront proposés sont :</text:p>
      <text:list xml:id="list553811317776125880" text:style-name="L1">
        <text:list-item>
          <text:p text:style-name="P11">l'étude surveillée : les mardis et jeudis pour les élèves de Mme PENIN et par Mme PENIN.</text:p>
          <text:p text:style-name="P11"><text:s text:c="30"/>les lundis et vendredis pour les élèves de Mme GIRARD et par Mme GIRARD.</text:p>
        </text:list-item>
        <text:list-item>
          <text:p text:style-name="P11">des jeux de société et/ou de cartes</text:p>
        </text:list-item>
        <text:list-item>
          <text:p text:style-name="P11">des activités manuelles</text:p>
        </text:list-item>
        <text:list-item>
          <text:p text:style-name="P11">de la lecture libre (sous la responsabilité d'un adulte)</text:p>
        </text:list-item>
        <text:list-item>
          <text:p text:style-name="P11">...</text:p>
        </text:list-item>
      </text:list>
      <text:p text:style-name="P3"/>
      <text:p text:style-name="P1">Afin de permettre à votre enfant de participer de manière variée à ces activités dans l'année (et dans une volonté de continuité éducative), toutes les activités sont organisées à la période (une période correspond au nombre de semaines de classe compris entre deux temps de vacances scolaires) :</text:p>
      <text:list xml:id="list1436806625901628866" text:style-name="L2">
        <text:list-item>
          <text:p text:style-name="P12">du mardi 2 septembre 2014 au vendredi 17 octobre 2014</text:p>
        </text:list-item>
        <text:list-item>
          <text:p text:style-name="P12">du lundi 3 novembre 2014 au vendredi 19 décembre 2014</text:p>
        </text:list-item>
        <text:list-item>
          <text:p text:style-name="P12">du lundi 5 janvier 2015 au vendredi 6 février 2015</text:p>
        </text:list-item>
        <text:list-item>
          <text:p text:style-name="P12">du lundi 23 février 2015 au vendredi 10 avril 2015</text:p>
        </text:list-item>
        <text:list-item>
          <text:p text:style-name="P12">du lundi 27 avril 2015 au vendredi 3 juillet 2015.</text:p>
        </text:list-item>
      </text:list>
      <text:p text:style-name="P3"/>
      <text:p text:style-name="P1">Les inscriptions se feront une fois par période, au moment des permanences de vente de cantine et de garderie et vous seront communiquées par avance. En dehors de ces dates, aucune inscription ne sera pris en compte. <text:span text:style-name="T2">Soyez vigilants !</text:span></text:p>
      <text:p text:style-name="P3"/>
      <text:p text:style-name="P1">Les enfants qui ne seront pas inscrits à ces ateliers seront récupérés par leurs parents dès la fin des heures d'enseignement obligatoire (15h35) ou par une autre personne ou rentreront seul chez eux mais ne seront en aucun cas sous la responsabilité de la commune. <text:span text:style-name="T3">Cette dernière ne pourra pas être tenue pour responsable en cas de problème</text:span>.</text:p>
      <text:p text:style-name="P1">Les enfants inscrits aux TAP seront récupérés par leurs parents dès la fin des activités (16h15) ou par une autre personne ou rentreront seul chez eux. Le personnel présent pour encadrer les activités ne pourront être responsable des enfants au-delà de cet horaire.</text:p>
      <text:p text:style-name="P1">Les enfants de Têche inscrits à la garderie de Têche (à partir de 16h15) seront attendus et récupérés par le personnel communal qui assurera la garderie jusqu'à18h20. Les enfants de Beaulieu inscrits à la garderie de Beaulieu seront accompagnés au car pour descendre sur Beaulieu par le personnel communal qui assure le ramassage scolaire.</text:p>
      <text:p text:style-name="P1">Les enfants de Têche scolarisés à Têche qui prennent le car de Têche à 16h15 continueront à être reconduits comme les années précédentes à leur point de dépose.</text:p>
      <text:p text:style-name="P1">Les enfants de Têche scolarisés à Beaulieu seront reconduits à Têche par le car de Beaulieu. Ils pourront alors être récupérés par une personne ou intégrés et participés à la garderie de Têche.</text:p>
      <text:p text:style-name="P1"/>
      <text:p text:style-name="P1"/>
      <text:p text:style-name="P1"/>
      <text:p text:style-name="P1"/>
      <text:p text:style-name="P1"/>
      <table:table table:name="Tableau1" table:style-name="Tableau1">
        <table:table-column table:style-name="Tableau1.A"/>
        <table:table-column table:style-name="Tableau1.B"/>
        <table:table-column table:style-name="Tableau1.C"/>
        <table:table-column table:style-name="Tableau1.D"/>
        <text:soft-page-break/>
        <table:table-row>
          <table:table-cell table:style-name="Tableau1.A1" office:value-type="string">
            <text:p text:style-name="P9"/>
          </table:table-cell>
          <table:table-cell table:style-name="Tableau1.A1" office:value-type="string">
            <text:p text:style-name="P10">Participation aux TAP</text:p>
          </table:table-cell>
          <table:table-cell table:style-name="Tableau1.A1" office:value-type="string">
            <text:p text:style-name="P10">Non Participation aux TAP</text:p>
          </table:table-cell>
          <table:table-cell table:style-name="Tableau1.D1" office:value-type="string">
            <text:p text:style-name="P10">Garderie</text:p>
          </table:table-cell>
        </table:table-row>
        <table:table-row>
          <table:table-cell table:style-name="Tableau1.A2" office:value-type="string">
            <text:p text:style-name="P10">Mon enfant habite Têche et est scolarisé à Têche</text:p>
          </table:table-cell>
          <table:table-cell table:style-name="Tableau1.A2" office:value-type="string">
            <text:p text:style-name="P9">- Mon enfant sera <text:span text:style-name="T2">récupéré à 16h15</text:span></text:p>
            <text:p text:style-name="P9">- Mon enfant <text:span text:style-name="T2">prendra le car à 16h15</text:span> pour être reconduit à son point de dépose, <text:span text:style-name="T2">s'il prend le car</text:span></text:p>
            <text:p text:style-name="P9">- Mon enfant <text:span text:style-name="T2">sera pris en charge par le personnel communal qui assure la garderie jusqu'à 18h20</text:span></text:p>
          </table:table-cell>
          <table:table-cell table:style-name="Tableau1.A2" office:value-type="string">
            <text:p text:style-name="P9">- Mon enfant sera <text:span text:style-name="T2">OBLIGATOIREMENT</text:span> <text:span text:style-name="T2">récupéré à 15h35</text:span> par une personne ou rentrera seul</text:p>
          </table:table-cell>
          <table:table-cell table:style-name="Tableau1.D2" office:value-type="string">
            <text:p text:style-name="P9">- Mon enfant sera <text:span text:style-name="T2">OBLIGATOIREMENT</text:span> <text:span text:style-name="T2">récupéré par une personne</text:span> <text:span text:style-name="T2">AVANT 18h20</text:span></text:p>
          </table:table-cell>
        </table:table-row>
        <table:table-row>
          <table:table-cell table:style-name="Tableau1.A2" office:value-type="string">
            <text:p text:style-name="P10">Mon enfant habite Beaulieu et est scolarisé à Têche</text:p>
          </table:table-cell>
          <table:table-cell table:style-name="Tableau1.A2" office:value-type="string">
            <text:p text:style-name="P9">- Mon enfant sera <text:span text:style-name="T2">récupéré à 16h15 à Têche</text:span></text:p>
            <text:p text:style-name="P9">- Mon enfant <text:span text:style-name="T2">prendra le car à 16h15</text:span> pour être reconduit à <text:span text:style-name="T2">Beaulieu (école) et récupéré par une personne</text:span></text:p>
            <text:p text:style-name="P9">- - Mon enfant <text:span text:style-name="T2">prendra le car à 16h15</text:span> pour être reconduit à <text:span text:style-name="T2">Beaulieu (école) et pris en charge par le personnel communal qui assure la garderie jusqu'à 18h15 à la sortie du car</text:span></text:p>
          </table:table-cell>
          <table:table-cell table:style-name="Tableau1.A2" office:value-type="string">
            <text:p text:style-name="P9">- Mon enfant sera <text:span text:style-name="T2">OBLIGATOIREMENT</text:span> <text:span text:style-name="T2">récupéré à 15h35</text:span> par une personne ou rentrera seul</text:p>
          </table:table-cell>
          <table:table-cell table:style-name="Tableau1.D2" office:value-type="string">
            <text:p text:style-name="P9">- Mon enfant sera <text:span text:style-name="T2">OBLIGATOIREMENT</text:span> <text:span text:style-name="T2">récupéré par une personne</text:span> <text:span text:style-name="T2">AVANT 18h15</text:span></text:p>
          </table:table-cell>
        </table:table-row>
      </table:table>
      <text:p text:style-name="P3"/>
      <text:p text:style-name="P4">1/ Obligation des bénéficiaires :</text:p>
      <text:list xml:id="list6993632109560042070" text:style-name="L3">
        <text:list-item>
          <text:p text:style-name="P13">La participation aux TAP devra faire l'objet d'une inscription préalable à la période.</text:p>
        </text:list-item>
        <text:list-item>
          <text:p text:style-name="P13">L'inscription vaut engagement pour la durée des séances et de la période.</text:p>
        </text:list-item>
        <text:list-item>
          <text:p text:style-name="P13">L'inscription de votre enfant aux TAP fera l'objet d'une participation financière fixée à 0,50 € / jour.</text:p>
        </text:list-item>
        <text:list-item>
          <text:p text:style-name="P13">En cas d'accident pendant l'activité, la mairie se chargera de prévenir les secours et les parents.</text:p>
        </text:list-item>
        <text:list-item>
          <text:p text:style-name="P13">Les horaires devront impérativement être respectés par les familles.</text:p>
        </text:list-item>
      </text:list>
      <text:p text:style-name="P3"/>
      <text:p text:style-name="P8">LES ENFANTS QUI PARTICIPENT A CES ATELIERS DOIVENT ETRE IMPERATIVEMENT INSCRITS</text:p>
      <text:p text:style-name="P3"/>
      <text:p text:style-name="P4">2/ Responsabilité, discipline :</text:p>
      <text:p text:style-name="P1">Les enfants sont tenus de se comporter correctement avec le personnel encadrant. Ils pourront être sanctionnés s'ils ne respectent pas les règles de vie en commun. Les faits graves ou répétés d'indiscipline seront signalés à Monsieur Le <text:s/>Maire qui pourra prononcer une exclusion temporaire ou définitive.</text:p>
      <text:p text:style-name="P3"/>
      <text:p text:style-name="P1">Toute dégradation causée par un enfant sera facturée aux parents.</text:p>
      <text:p text:style-name="P3"/>
      <text:p text:style-name="P1">Le responsable de l'enfant doit fournir la totalité des informations demandées dans la fiche de renseignements.</text:p>
      <text:p text:style-name="P3"/>
      <text:p text:style-name="P1">Il est interdit à l'enfant de détenir des objets de valeur, tels que bijoux, argent, jeux... La municipalité décline toute responsabilité en cas de perte.</text:p>
      <text:p text:style-name="P3"/>
      <text:p text:style-name="P1">Toute absence devra être signalée soit à l'enseignant(e) de votre enfant, soit au secrétariat de mairie en téléphonant au 04.76.36.74.26 qui transmettra au personnel communal.</text:p>
      <text:p text:style-name="P3"/>
      <text:p text:style-name="P1">Si un encadrant était absent, les enfants qui devaient être pris en charge par ce dernier seront répartis dans les autres groupes et l'activité proposée sera alors modifiée pour tous les groupes.</text:p>
      <text:p text:style-name="P3"/>
      <text:p text:style-name="P4">3/ Tarif, inscription, paiement :</text:p>
      <text:p text:style-name="P1">Le coût est fixé à 0,50 € par jour et par enfant.</text:p>
      <text:p text:style-name="P3"/>
      <text:p text:style-name="P1">L'inscription est faite sur la période, lors des permanences, aux dates qui vous seront communiquées, accompagnée du règlement et de la fiche d'inscription.</text:p>
      <text:p text:style-name="P3"/>
      <text:p text:style-name="P1">Aucun remboursement ne sera effectuée en cas d'absence, sauf sur présentation d'un certificat médical.</text:p>
      <text:p text:style-name="P3"/>
      <text:p text:style-name="P1">Les paiements par chèque établis à l'ordre du Trésor public sont préférables. Les paiements en espèces seront acceptées. La mairie étant soumise à des règles très strictes de comptabilité, il ne pourra être fait aucun crédit.</text:p>
      <text:p text:style-name="P5"/>
      <text:p text:style-name="P4">Signature du(des) responsable(s) de l'enfant précédée de la mention « Lu et approuvé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jobin</meta:initial-creator>
    <meta:creation-date>2014-08-07T17:24:05.34</meta:creation-date>
    <dc:date>2014-08-19T23:09:35.42</dc:date>
    <dc:creator>david jobin</dc:creator>
    <meta:editing-duration>PT44M26S</meta:editing-duration>
    <meta:editing-cycles>10</meta:editing-cycles>
    <meta:generator>OpenOffice/4.0.0$Win32 OpenOffice.org_project/400m3$Build-9702</meta:generator>
    <meta:document-statistic meta:table-count="1" meta:image-count="0" meta:object-count="0" meta:page-count="2" meta:paragraph-count="61" meta:word-count="1147" meta:character-count="6850"/>
  </office:meta>
</office:document-meta>
</file>