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pt"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6pt" fo:font-weight="normal"/>
    </style:style>
    <style:style style:name="P3" style:family="paragraph" style:parent-style-name="Standard">
      <style:paragraph-properties fo:text-align="justify" style:justify-single-word="false"/>
      <style:text-properties fo:font-size="6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/>
    </style:style>
    <style:style style:name="P5" style:family="paragraph" style:parent-style-name="Standard">
      <style:paragraph-properties fo:text-align="justify" style:justify-single-word="false"/>
      <style:text-properties fo:font-weight="bold"/>
    </style:style>
    <style:style style:name="P6" style:family="paragraph" style:parent-style-name="Standard">
      <style:paragraph-properties fo:text-align="justify" style:justify-single-word="false"/>
      <style:text-properties fo:font-weight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weight="bold"/>
    </style:style>
    <style:style style:name="P9" style:family="paragraph" style:parent-style-name="Standard">
      <style:paragraph-properties fo:text-align="justify" style:justify-single-word="false" style:border-line-width="0.002cm 0.035cm 0.002cm" fo:padding="0.049cm" fo:border="0.039cm double #000000" style:shadow="none"/>
      <style:text-properties fo:font-size="6pt"/>
    </style:style>
    <style:style style:name="P10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14pt" fo:font-style="italic" fo:font-weight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8pt" fo:font-weight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/>
    </style:style>
    <style:style style:name="T1" style:family="text">
      <style:text-properties fo:font-weight="bold"/>
    </style:style>
    <style:style style:name="T2" style:family="text">
      <style:text-properties fo:color="#ff3333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MUNE DE TÊCHE</text:p>
      <text:p text:style-name="P4">Mairie – Rue du Bourg – 38 470 Têche</text:p>
      <text:p text:style-name="P4">Tel : 04.76.36.74.26<text:span text:style-name="T2"> </text:span>- mail : <text:span text:style-name="T3">mairie.teche@wanadoo.fr</text:span></text:p>
      <text:p text:style-name="P3"/>
      <text:p text:style-name="P9"/>
      <text:p text:style-name="P10">FICHE DE RENSEIGNEMENTS TAP (temps d'activités périscolaires)</text:p>
      <text:p text:style-name="P9"/>
      <text:p text:style-name="P3"/>
      <text:p text:style-name="P7"><text:span text:style-name="T1">NOM et Prénom de l'élève :</text:span> …........................................................................... Classe fréquentée : …...................</text:p>
      <text:p text:style-name="P7">Enseignant(e) : …...........................................................................................</text:p>
      <text:p text:style-name="P3"/>
      <text:p text:style-name="P5">NOM et Prénom des responsables légaux :</text:p>
      <text:p text:style-name="P7">Mère : ….........................................................................................................</text:p>
      <text:p text:style-name="P7">Adresse :….....................................................................................................<text:line-break/>….....................................................................................................................</text:p>
      <text:p text:style-name="P7">mail : …...........................................................................................................</text:p>
      <text:p text:style-name="P7">Tel domicile : …....................................................... Tel travail : …....................................................... </text:p>
      <text:p text:style-name="P7">Portable : …....................................................... </text:p>
      <text:p text:style-name="P1"/>
      <text:p text:style-name="P7">Père : …...........................................................................................................</text:p>
      <text:p text:style-name="P7">Adresse :….....................................................................................................<text:line-break/>….....................................................................................................................</text:p>
      <text:p text:style-name="P7">mail : …...........................................................................................................</text:p>
      <text:p text:style-name="P7">Tel domicile : …....................................................... Tel travail : …....................................................... </text:p>
      <text:p text:style-name="P7">Portable : …....................................................... </text:p>
      <text:p text:style-name="P2"/>
      <text:p text:style-name="P5">Personne à contacter en cas d'urgence si les parents ne sont pas joignables :</text:p>
      <text:p text:style-name="P6">NOM et Prénom : ….......................................................................................</text:p>
      <text:p text:style-name="P6">Lien avec l'enfant : ….....................................................................................</text:p>
      <text:p text:style-name="P6">Tel : …........................................... <text:s/>Portable : …...........................................</text:p>
      <text:p text:style-name="P2"/>
      <text:p text:style-name="P5">Autorisation médicale obligatoire :</text:p>
      <text:p text:style-name="P6">NOM et n° de téléphone du médecin traitant : ….............................................................................................................</text:p>
      <text:p text:style-name="P6">Date du dernier vaccin antitétanique : …........................................................</text:p>
      <text:p text:style-name="P6">Le personnel communal n’est pas habilité à donner de traitement médical sauf si un PAI (Projet d'Accueil Individualisé) a été mis en place au sein de l'école et que le personnel en ait été informé et se soit fait expliquer la démarche à suivre ou ait participé à cette réunion.</text:p>
      <text:p text:style-name="P6">Je certifie également que mon enfant : - n'a jamais présenté d'allergie alimentaire ou autre*</text:p>
      <text:p text:style-name="P6"><text:s text:c="62"/>- a présenté des allergies à (aliments ou produits)* : ..........................................</text:p>
      <text:p text:style-name="P6">…........................................................................................................................................................................................ <text:s text:c="3"/></text:p>
      <text:p text:style-name="P6"><text:s text:c="50"/>- présente des contre-indications à la pratique de certaines activités (préciser) : ….........................................................................................................................................................................................</text:p>
      <text:list xml:id="list9157152419061190855" text:style-name="L1">
        <text:list-header>
          <text:p text:style-name="P11">* rayer la mention inutile et compléter</text:p>
        </text:list-header>
      </text:list>
      <text:p text:style-name="P6">Toutefois, si cette(ces) allergie(s) ou contre-indication(s) présente(nt) des difficultés pour la prise en charge de l'enfant, celui-ci pourra se voir refuser la prise en charge pour certaines activités. Dans ce cas, une rencontre avec la famille sera organisée.</text:p>
      <text:p text:style-name="P2"/>
      <text:p text:style-name="P6">Je, soussigné(e) …............................................................, responsable de l'enfant ci-dessus, </text:p>
      <text:list xml:id="list697151603903054805" text:style-name="L2">
        <text:list-item>
          <text:p text:style-name="P12">déclare avoir pris connaissance du règlement des TAP.</text:p>
        </text:list-item>
        <text:list-item>
          <text:p text:style-name="P12">autorise mon enfant a participé aux activités proposées par la municipalité dans le cadre des TAP.</text:p>
        </text:list-item>
        <text:list-item>
          <text:p text:style-name="P12">déclare avoir pris connaissance que mon enfant ne sera pris en charge que pendant la durée de l'activité.</text:p>
        </text:list-item>
        <text:list-item>
          <text:p text:style-name="P12">accepte que mon enfant puisse être pris en photo pendant ce temps et autorise l'exploitation de ces images dans les outils d'information et de communication de la municipalité.</text:p>
        </text:list-item>
      </text:list>
      <text:list xml:id="list6130983947320459240" text:style-name="L3">
        <text:list-item>
          <text:p text:style-name="P13">autorise le personnel communal à prendre les mesures rendues nécessaires par l'état de mon enfant (appel du médecin, des pompiers, hospitalisation d'urgence).</text:p>
        </text:list-item>
        <text:list-item>
          <text:p text:style-name="P13">atteste que mon enfant bénéficie d'une assurance scolaire et extra scolaire (individuelle accident et responsabilité civile) et joins une attestation d'assurance.</text:p>
        </text:list-item>
      </text:list>
      <text:p text:style-name="P2"/>
      <text:p text:style-name="P5">Ces renseignements sont fournis sous l'entière responsabilité du(des) représentant(s) légal(aux) de l'enfant, excluant par là même toute responsabilité de la commune de Têche. </text:p>
      <text:p text:style-name="P2"/>
      <text:p text:style-name="P5">Fait à ….........................................., le …...........................................</text:p>
      <text:p text:style-name="P5">Signature du(des) responsable(s) de l'enfant précédée de la mention « Lu et approuvé »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jobin</meta:initial-creator>
    <meta:creation-date>2014-08-07T08:40:38.60</meta:creation-date>
    <dc:date>2014-08-19T22:30:43.50</dc:date>
    <dc:creator>david jobin</dc:creator>
    <meta:editing-duration>PT29M23S</meta:editing-duration>
    <meta:editing-cycles>7</meta:editing-cycles>
    <meta:generator>OpenOffice/4.0.0$Win32 OpenOffice.org_project/400m3$Build-9702</meta:generator>
    <meta:document-statistic meta:table-count="0" meta:image-count="0" meta:object-count="0" meta:page-count="1" meta:paragraph-count="41" meta:word-count="444" meta:character-count="5054"/>
  </office:meta>
</office:document-meta>
</file>