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Mangal"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711cm" fo:margin-left="2.205cm" table:align="left" style:writing-mode="lr-tb"/>
    </style:style>
    <style:style style:name="Tableau1.A" style:family="table-column">
      <style:table-column-properties style:column-width="5.692cm"/>
    </style:style>
    <style:style style:name="Tableau1.B" style:family="table-column">
      <style:table-column-properties style:column-width="8.019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 style:family="table">
      <style:table-properties style:width="15.21cm" table:align="margins" style:writing-mode="lr-tb"/>
    </style:style>
    <style:style style:name="Tableau2.A" style:family="table-column">
      <style:table-column-properties style:column-width="4.441cm" style:rel-column-width="19136*"/>
    </style:style>
    <style:style style:name="Tableau2.B" style:family="table-column">
      <style:table-column-properties style:column-width="3.501cm" style:rel-column-width="15086*"/>
    </style:style>
    <style:style style:name="Tableau2.C" style:family="table-column">
      <style:table-column-properties style:column-width="3.5cm" style:rel-column-width="15078*"/>
    </style:style>
    <style:style style:name="Tableau2.D" style:family="table-column">
      <style:table-column-properties style:column-width="3.768cm" style:rel-column-width="16235*"/>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fo:orphans="0" fo:widows="0" style:vertical-align="baseline"/>
      <style:text-properties fo:font-weight="bold" style:letter-kerning="true" style:font-name-asian="SimSun1" style:font-weight-asian="bold" style:font-name-complex="Mangal"/>
    </style:style>
    <style:style style:name="P3"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5" style:family="paragraph" style:parent-style-name="Standard">
      <style:paragraph-properties fo:text-align="justify" style:justify-single-word="false"/>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vertical-align="baseline"/>
      <style:text-properties style:letter-kerning="true" style:font-name-asian="SimSun1" style:font-name-complex="Mangal"/>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0"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11" style:family="paragraph" style:parent-style-name="Title">
      <style:paragraph-properties fo:padding-left="0.141cm" fo:padding-right="0.141cm" fo:padding-top="0.035cm" fo:padding-bottom="0.035cm" fo:border="0.018cm solid #000000"/>
      <style:text-properties fo:font-size="16pt" style:font-size-asian="16pt"/>
    </style:style>
    <style:style style:name="P12" style:family="paragraph" style:parent-style-name="Title" style:master-page-name="Standard">
      <style:paragraph-properties style:page-number="auto" fo:padding-left="0.141cm" fo:padding-right="0.141cm" fo:padding-top="0.035cm" fo:padding-bottom="0.035cm" fo:border="0.018cm solid #000000"/>
      <style:text-properties fo:font-size="16pt" style:font-size-asian="16pt"/>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size-complex="14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color="#0000ff" style:text-underline-style="solid" style:text-underline-width="auto" style:text-underline-color="font-color" fo:font-weight="bold" style:font-weight-asian="bold"/>
    </style:style>
    <style:style style:name="T8" style:family="text">
      <style:text-properties fo:color="#0000ff" fo:font-style="normal" style:text-underline-style="solid" style:text-underline-width="auto" style:text-underline-color="font-color" fo:font-weight="bold" style:font-style-asian="normal" style:font-weight-asian="bold"/>
    </style:style>
    <style:style style:name="T9" style:family="text">
      <style:text-properties fo:color="#0000ff" fo:font-style="normal" style:text-underline-style="solid" style:text-underline-width="auto" style:text-underline-color="font-color" fo:font-weight="bold" style:font-style-asian="normal" style:font-weight-asian="bold" style:font-weight-complex="bold"/>
    </style:style>
    <style:style style:name="T10" style:family="text">
      <style:text-properties style:text-position="super 58%"/>
    </style:style>
    <style:style style:name="T11" style:family="text">
      <style:text-properties style:font-name="Symbol"/>
    </style:style>
    <style:style style:name="T12" style:family="text">
      <style:text-properties style:font-name="Symbol" fo:font-weight="bold" style:font-weight-asian="bold"/>
    </style:style>
    <style:style style:name="fr1"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ÈGLEMENT CANTINE SCOLAIRE DE BEAULIEU – TÊCHE</text:p>
      <text:p text:style-name="P11">Année 2016-2017</text:p>
      <text:p text:style-name="Standard"/>
      <text:p text:style-name="P4">INSCRIPTION :</text:p>
      <text:p text:style-name="P4"/>
      <text:p text:style-name="P7">Si vous souhaitez que votre enfant déjeune à la cantine vous devez <text:s/><text:span text:style-name="T1">impérativement</text:span><text:span text:style-name="T4"> faire les réservations sur le Portail Famille </text:span>accessible sur le site des communes :</text:p>
      <text:p text:style-name="P7">de Beaulieu <text:a xlink:type="simple" xlink:href="http://www.beaulieu.sud-gresivaudan.org/"><text:span text:style-name="Internet_20_link"><text:span text:style-name="T2">http://www.beaulieu.sud-gresivaudan.org/</text:span></text:span></text:a> </text:p>
      <text:p text:style-name="P7">ou de Têche <text:span text:style-name="T7">http : //</text:span><text:span text:style-name="Citation_20_HTML"><text:span text:style-name="T8">www.</text:span></text:span><text:span text:style-name="Citation_20_HTML"><text:span text:style-name="T9">teche</text:span></text:span><text:span text:style-name="Citation_20_HTML"><text:span text:style-name="T8">.fr/</text:span></text:span> </text:p>
      <text:p text:style-name="P7">Si l’enfant n’a pas de réservation, il ne peut être ni reçu, ni gardé à la cantine. (le traiteur prépare le nombre de repas en fonction des réservations). Pour accéder au planning de réservation vous devez saisir les identifiant et mot de passe qui vous ont été communiqués.</text:p>
      <text:p text:style-name="P4"/>
      <text:p text:style-name="P7">Afin d’assurer une meilleure gestion du service, tout changement devra être enregistré en tenant compte des délais indiqués ci-dessous et mentionnés aussi dans le portail famille. </text:p>
      <text:p text:style-name="P7"/>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2">Délais pour réserver et déclarer une absence à la cantine</text:p>
          </table:table-cell>
          <table:covered-table-cell/>
        </table:table-row>
        <table:table-row table:style-name="Tableau1.1">
          <table:table-cell table:style-name="Tableau1.A2" office:value-type="string">
            <text:p text:style-name="P8">Pour Lundi</text:p>
          </table:table-cell>
          <table:table-cell table:style-name="Tableau1.A1" office:value-type="string">
            <text:p text:style-name="P8">le samedi avant 23h59</text:p>
          </table:table-cell>
        </table:table-row>
        <table:table-row table:style-name="Tableau1.1">
          <table:table-cell table:style-name="Tableau1.A2" office:value-type="string">
            <text:p text:style-name="P8">Pour Mardi</text:p>
          </table:table-cell>
          <table:table-cell table:style-name="Tableau1.A1" office:value-type="string">
            <text:p text:style-name="P8">le dimanche avant 23h59</text:p>
          </table:table-cell>
        </table:table-row>
        <table:table-row table:style-name="Tableau1.1">
          <table:table-cell table:style-name="Tableau1.A2" office:value-type="string">
            <text:p text:style-name="P8">Pour Jeudi</text:p>
          </table:table-cell>
          <table:table-cell table:style-name="Tableau1.A1" office:value-type="string">
            <text:p text:style-name="P8">le mardi avant 23h59</text:p>
          </table:table-cell>
        </table:table-row>
        <table:table-row table:style-name="Tableau1.1">
          <table:table-cell table:style-name="Tableau1.A2" office:value-type="string">
            <text:p text:style-name="P8">Pour Vendredi </text:p>
          </table:table-cell>
          <table:table-cell table:style-name="Tableau1.A1" office:value-type="string">
            <text:p text:style-name="P8">le mercredi avant 23h59</text:p>
          </table:table-cell>
        </table:table-row>
      </table:table>
      <text:p text:style-name="P7"/>
      <text:p text:style-name="P7"/>
      <text:p text:style-name="P7"><draw:frame draw:style-name="fr1" draw:name="Cadre1" text:anchor-type="paragraph" svg:y="1.011cm" svg:width="15.21cm" draw:z-index="0"><draw:text-box fo:min-height="0.058cm"><table:table table:name="Tableau2" table:style-name="Tableau2"><table:table-column table:style-name="Tableau2.A"/><table:table-column table:style-name="Tableau2.B"/><table:table-column table:style-name="Tableau2.C"/><table:table-column table:style-name="Tableau2.D"/><table:table-row table:style-name="Tableau2.1"><table:table-cell table:style-name="Tableau2.A1" table:number-columns-spanned="2" office:value-type="string"><text:p text:style-name="P7">Beaulieu</text:p></table:table-cell><table:covered-table-cell/><table:table-cell table:style-name="Tableau2.C1" table:number-columns-spanned="2" office:value-type="string"><text:p text:style-name="P7">Têche</text:p></table:table-cell><table:covered-table-cell/></table:table-row><table:table-row table:style-name="Tableau2.1"><table:table-cell table:style-name="Tableau2.A1" office:value-type="string"><text:p text:style-name="P7">Mairie </text:p></table:table-cell><table:table-cell table:style-name="Tableau2.A1" office:value-type="string"><text:p text:style-name="P7">04.76.36.71.97</text:p></table:table-cell><table:table-cell table:style-name="Tableau2.A1" office:value-type="string"><text:p text:style-name="P7">Mairie</text:p></table:table-cell><table:table-cell table:style-name="Tableau2.C1" office:value-type="string"><text:p text:style-name="P7">04.76.36.72.82</text:p></table:table-cell></table:table-row><table:table-row table:style-name="Tableau2.1"><table:table-cell table:style-name="Tableau2.A1" office:value-type="string"><text:p text:style-name="P7">Véronique Duc</text:p></table:table-cell><table:table-cell table:style-name="Tableau2.A1" office:value-type="string"><text:p text:style-name="P7">04.76.36.69.53</text:p></table:table-cell><table:table-cell table:style-name="Tableau2.A1" office:value-type="string"><text:p text:style-name="P7">Aline Bertholet</text:p></table:table-cell><table:table-cell table:style-name="Tableau2.C1" office:value-type="string"><text:p text:style-name="P7">04.76.36.88.62</text:p></table:table-cell></table:table-row></table:table></draw:text-box></draw:frame>Pour toutes difficultés par rapport à l’accès ou l’utilisation du logiciel vous pouvez contacter les numéros suivants :</text:p>
      <text:p text:style-name="P9"/>
      <text:p text:style-name="P7"><text:span text:style-name="T6">Règlement </text:span><text:span text:style-name="T2">: </text:span></text:p>
      <text:p text:style-name="P9"/>
      <text:p text:style-name="P7">La facture sera accessible sur votre espace personnel du Portail Famille. </text:p>
      <text:p text:style-name="P7"><text:span text:style-name="T2">Pour Beaulieu</text:span> : les règlements par chèque seront déposés dans la boîte aux lettres de la Mairie ou dans celle de l’école située dans le SAS. Les règlements en espèces seront remis en mairie le 1<text:span text:style-name="T10">er</text:span> vendredi de chaque mois de 17h à 18h30.</text:p>
      <text:p text:style-name="P7"><text:span text:style-name="T2">Pour Têche</text:span> : Les règlements seront déposés en mairie ou remis en main propre à la cantinière. </text:p>
      <text:p text:style-name="P7">Les démarches pour le paiement en ligne ont été faites auprès de la trésorerie, mais le service n’est pas encore disponible.</text:p>
      <text:p text:style-name="P9"/>
      <text:p text:style-name="P7">Nous vous conseillons de rappeler à votre enfant le jour même s’il mange ou pas à la cantine.</text:p>
      <text:p text:style-name="P7"/>
      <text:p text:style-name="P7"/>
      <text:p text:style-name="P5">ASPECT MÉDICAL :</text:p>
      <text:p text:style-name="P3"/>
      <text:p text:style-name="P7"><text:span text:style-name="T11"></text:span><text:span text:style-name="T2">Aucun médicament</text:span> ne peut être accepté et donné dans le cadre de la cantine scolaire, <text:span text:style-name="T3">sauf sur présentation d’un certificat médical</text:span>. Les médicaments devront être remis en main propre à la responsable de la cantine. </text:p>
      <text:p text:style-name="P7"><text:span text:style-name="T12"></text:span><text:span text:style-name="T2">Régime particulier</text:span> : les limites de prestations du fournisseur de repas ne permettent pas de régime alimentaire médical particulier.</text:p>
      <text:p text:style-name="P7"><text:span text:style-name="T12"></text:span><text:span text:style-name="T2">Allergie sévère</text:span> : un enfant atteint d’allergie alimentaire sévère pourra être autorisé par la commune, après <text:span text:style-name="T5">avis du médecin scolaire et mis en place d’un PAI</text:span> à consommer un repas préparé par ses parents. </text:p>
      <text:p text:style-name="P6"/>
      <text:p text:style-name="P6"/>
      <text:p text:style-name="P5"><text:soft-page-break/>PRIX : </text:p>
      <text:p text:style-name="P5"/>
      <text:p text:style-name="P7">Le prix du repas est déterminé et voté chaque année par le Conseil Municipal des <text:s/>communes de Beaulieu <text:s/>et Têche. Les parents doivent veiller à régler les factures dans les délais indiqués. Les parents ne se soumettant pas à cette règle <text:span text:style-name="T6">recevront un rappel et leurs enfants pourront être privés de ce service.</text:span></text:p>
      <text:p text:style-name="Standard"/>
      <text:p text:style-name="Standard">Pour l’année scolaire 2016-2017 le prix du repas est de <text:span text:style-name="T2">4€70. </text:span></text:p>
      <text:p text:style-name="P7">Pour les élèves bénéficiant d’un PAI (Projet d’Accueil Individualisé), une participation sera demandée pour frais de garderie et d’entretien, celle-ci s’élève à <text:span text:style-name="T2">1€40.</text:span></text:p>
      <text:p text:style-name="P1"/>
      <text:p text:style-name="P5">DISCIPLINE :</text:p>
      <text:p text:style-name="P3"/>
      <text:p text:style-name="P7">Le personnel intervient pour appliquer les règles de vie visant au respect des personnes et des biens. Tout manquement sérieux à ces règles sera notifié aux parents et à la mairie.</text:p>
      <text:p text:style-name="P7">Des <text:span text:style-name="T2">exclusions temporaires ou définitives</text:span> de la cantine pourront être prononcées après qu’un des représentants <text:s/>de la commune ait rencontré les parents.</text:p>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Mangal"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style>
    <style:style style:name="Table_20_Contents_20__28_user_29_" style:display-name="Table Contents (user)" style:family="paragraph" style:parent-style-name="Standard">
      <style:paragraph-properties fo:orphans="0" fo:widows="0" fo:hyphenation-ladder-count="no-limit" text:number-lines="false" text:line-number="0" style:vertical-align="baseline"/>
      <style:text-properties style:letter-kerning="true" style:font-name-asian="SimSun1" style:language-asian="zh" style:country-asian="CN" style:font-name-complex="Mangal"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Citation_20_HTML" style:display-name="Citation HTML"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ÈGLEMENT CANTINE SCOLAIRE DE BEAULIEU</dc:title>
    <meta:initial-creator>annie</meta:initial-creator>
    <meta:creation-date>2016-08-26T15:24:00</meta:creation-date>
    <dc:creator>david jobin</dc:creator>
    <dc:date>2016-08-27T09:58:43.08</dc:date>
    <meta:print-date>2011-08-30T21:20:00</meta:print-date>
    <meta:editing-cycles>4</meta:editing-cycles>
    <meta:editing-duration>PT3M15S</meta:editing-duration>
    <meta:generator>OpenOffice/4.0.0$Win32 OpenOffice.org_project/400m3$Build-9702</meta:generator>
    <meta:document-statistic meta:table-count="2" meta:image-count="0" meta:object-count="0" meta:page-count="2" meta:paragraph-count="45" meta:word-count="536" meta:character-count="3290"/>
  </office:meta>
</office:document-meta>
</file>