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Mangal"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21cm" fo:margin-left="1.831cm" table:align="left" style:writing-mode="lr-tb"/>
    </style:style>
    <style:style style:name="Tableau1.A" style:family="table-column">
      <style:table-column-properties style:column-width="4.441cm"/>
    </style:style>
    <style:style style:name="Tableau1.B" style:family="table-column">
      <style:table-column-properties style:column-width="3.501cm"/>
    </style:style>
    <style:style style:name="Tableau1.C" style:family="table-column">
      <style:table-column-properties style:column-width="3.5cm"/>
    </style:style>
    <style:style style:name="Tableau1.D" style:family="table-column">
      <style:table-column-properties style:column-width="3.76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WW-Standard">
      <style:text-properties fo:font-size="11pt" style:font-size-asian="11pt" style:font-size-complex="11pt"/>
    </style:style>
    <style:style style:name="P4" style:family="paragraph" style:parent-style-name="WW-Standard">
      <style:text-properties fo:font-size="11pt" style:font-size-asian="11pt" style:font-size-complex="11pt" style:font-style-complex="italic"/>
    </style:style>
    <style:style style:name="P5" style:family="paragraph" style:parent-style-name="WW-Standard">
      <style:paragraph-properties fo:text-align="justify" style:justify-single-word="false"/>
      <style:text-properties fo:font-size="11pt" style:font-size-asian="11pt" style:font-size-complex="11pt"/>
    </style:style>
    <style:style style:name="P6" style:family="paragraph" style:parent-style-name="WW-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7" style:family="paragraph" style:parent-style-name="WW-Standard">
      <style:paragraph-properties fo:text-align="justify" style:justify-single-word="false"/>
    </style:style>
    <style:style style:name="P8" style:family="paragraph" style:parent-style-name="WW-Standard">
      <style:paragraph-properties fo:margin-left="0cm" fo:margin-right="0cm" fo:text-indent="1.249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9" style:family="paragraph" style:parent-style-name="WW-Standard">
      <style:paragraph-properties fo:margin-left="0cm" fo:margin-right="0cm" fo:text-align="justify" style:justify-single-word="false" fo:text-indent="1.249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0" style:family="paragraph" style:parent-style-name="Heading_20_2_20__28_user_29_">
      <style:paragraph-properties fo:margin-left="0cm" fo:margin-right="0cm" fo:text-indent="1.249cm" style:auto-text-indent="false"/>
      <style:text-properties fo:font-size="11pt" style:font-size-asian="11pt" style:font-size-complex="11pt"/>
    </style:style>
    <style:style style:name="P11" style:family="paragraph" style:parent-style-name="Heading_20__28_user_29_">
      <style:paragraph-properties fo:padding="0cm" fo:border="0.018cm solid #000000"/>
      <style:text-properties fo:font-size="16pt" style:font-size-asian="16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WW-Standard" style:list-style-name="WW8Num4">
      <style:text-properties fo:font-size="11pt" fo:font-weight="bold" style:font-size-asian="11pt" style:font-weight-asian="bold" style:font-size-complex="11pt" style:font-weight-complex="bold"/>
    </style:style>
    <style:style style:name="P14" style:family="paragraph" style:parent-style-name="WW-Standard">
      <style:paragraph-properties fo:text-align="justify" style:justify-single-word="false"/>
      <style:text-properties fo:font-size="11pt" style:font-size-asian="11pt" style:font-size-complex="11pt"/>
    </style:style>
    <style:style style:name="P15" style:family="paragraph" style:parent-style-name="WW-Standard" style:list-style-name="WW8Num2">
      <style:paragraph-properties fo:text-align="justify" style:justify-single-word="false"/>
      <style:text-properties fo:font-size="11pt" style:font-size-asian="11pt" style:font-size-complex="11pt"/>
    </style:style>
    <style:style style:name="P16" style:family="paragraph" style:parent-style-name="WW-Standard">
      <style:paragraph-properties fo:margin-left="0cm" fo:margin-right="0cm" fo:text-align="justify" style:justify-single-word="false" fo:text-indent="1.249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7" style:family="paragraph" style:parent-style-name="Heading_20__28_user_29_" style:master-page-name="Standard">
      <style:paragraph-properties fo:margin-left="0cm" fo:margin-right="0.291cm" fo:text-indent="0cm" style:auto-text-indent="false" style:page-number="auto" fo:padding="0cm" fo:border="0.018cm solid #000000"/>
      <style:text-properties fo:font-size="16pt" style:font-size-asian="16pt"/>
    </style:style>
    <style:style style:name="P18" style:family="paragraph" style:parent-style-name="Heading_20_3_20__28_user_29_" style:list-style-name="WW8Num4">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style:font-size-asian="11pt" style:language-asian="ar" style:country-asian="SA" style:font-size-complex="11pt"/>
    </style:style>
    <style:style style:name="T4" style:family="text">
      <style:text-properties fo:font-size="11pt" fo:font-weight="normal" style:font-size-asian="11pt" style:font-weight-asian="normal" style:font-size-complex="11pt" style:font-style-complex="italic"/>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language-asian="ar" style:country-asian="SA" style:font-weight-asian="bold"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language-asian="ar" style:country-asian="SA" style:font-weight-asian="bold" style:font-size-complex="11pt" style:font-weight-complex="bold"/>
    </style:style>
    <style:style style:name="T10" style:family="text">
      <style:text-properties fo:color="#0000ff" fo:font-size="11pt" style:text-underline-style="solid" style:text-underline-width="auto" style:text-underline-color="font-color" fo:font-weight="bold" style:font-size-asian="11pt" style:font-weight-asian="bold" style:font-size-complex="11pt"/>
    </style:style>
    <style:style style:name="T11" style:family="text">
      <style:text-properties fo:color="#0000ff" fo:font-size="11pt" fo:font-style="normal" style:text-underline-style="solid" style:text-underline-width="auto" style:text-underline-color="font-color" fo:font-weight="bold" style:font-size-asian="11pt" style:font-style-asian="normal" style:font-weight-asian="bold" style:font-size-complex="11pt"/>
    </style:style>
    <style:style style:name="T12" style:family="text">
      <style:text-properties fo:color="#0000ff"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3" style:family="text">
      <style:text-properties style:text-position="super 58%"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ÈGLEMENT GARDERIE PERISCOLAIRE DE BEAULIEU –TÊCHE</text:p>
      <text:p text:style-name="P11">Année 2016-2017</text:p>
      <text:p text:style-name="WW-Standard"/>
      <text:p text:style-name="P10"/>
      <text:p text:style-name="P10">HORAIRE :</text:p>
      <text:p text:style-name="Heading_20_3_20__28_user_29_"><text:span text:style-name="T4">Elle est située à</text:span><text:span text:style-name="T2"> Beaulieu, </text:span><text:span text:style-name="T5">elle fonctionne le lundi, mardi, jeudi et vendredi pendant les périodes scolaires</text:span></text:p>
      <text:list xml:id="list7041140690666532406" text:style-name="WW8Num4">
        <text:list-item>
          <text:p text:style-name="P18">le matin de 7h 30 mn à 8h 30 mn</text:p>
        </text:list-item>
        <text:list-item>
          <text:p text:style-name="P13">le soir de 16 h 15 mn à 18h 15 mn</text:p>
        </text:list-item>
      </text:list>
      <text:p text:style-name="P3"/>
      <text:p text:style-name="WW-Standard"><text:span text:style-name="T1">et le </text:span><text:span text:style-name="T6">mercredi de 7h30 à 8h30 et 11h25 à 12h25.</text:span></text:p>
      <text:p text:style-name="P4">La garderie du mercredi midi est proposée jusqu’aux vacances de la Toussaint, suivant la fréquentation ce service sera maintenu ou bien supprimé, les familles seront informées de la décision dans les meilleurs délais.</text:p>
      <text:p text:style-name="P8"/>
      <text:p text:style-name="P8"/>
      <text:p text:style-name="P8">INSCRIPTION :</text:p>
      <text:p text:style-name="P1"><text:span text:style-name="T1">Si vous souhaitez que votre enfant bénéficie de ce service, vous devez <text:s/></text:span><text:span text:style-name="T6">impérativement faire les réservations sur le Portail Famille </text:span><text:span text:style-name="T1">accessible sur le site des communes de Beaulieu </text:span><text:a xlink:type="simple" xlink:href="http://www.beaulieu.sud-gresivaudan.org/"><text:span text:style-name="Internet_20_link"><text:span text:style-name="T6">http://www.beaulieu.sud-gresivaudan.org/</text:span></text:span></text:a><text:span text:style-name="T1"> ou de Têche </text:span><text:span text:style-name="T10">http : //</text:span><text:span text:style-name="Citation_20_HTML"><text:span text:style-name="T11">www.</text:span></text:span><text:span text:style-name="Citation_20_HTML"><text:span text:style-name="T12">teche</text:span></text:span><text:span text:style-name="Citation_20_HTML"><text:span text:style-name="T11">.fr/</text:span></text:span><text:span text:style-name="T1"> Pour accéder au planning de réservation vous devez saisir les identifiant et mot de passe qui vous ont été communiqués.</text:span></text:p>
      <text:p text:style-name="P1"><text:span text:style-name="T1">Sur le portail vous pouvez réserver et déclarer une absence </text:span><text:span text:style-name="T6">la veille avant 23h59. Déclarer une absence pour la garderie du soir le jour même ne se fera que par téléphone avant 8h30 au 04.76.36.69.53 </text:span></text:p>
      <text:p text:style-name="P2"/>
      <text:p text:style-name="P1"><text:span text:style-name="T1">Veuillez bien renseigner sur le planning de réservation si votre enfant doit </text:span><text:span text:style-name="T6">prendre le car</text:span><text:span text:style-name="T1"> et/ou doit rester à la </text:span><text:span text:style-name="T6">garderie en fin de journée</text:span><text:span text:style-name="T1">. </text:span></text:p>
      <text:p text:style-name="P1"><text:span text:style-name="T6">Si la case car est cochée et</text:span><text:span text:style-name="T1"> </text:span><text:span text:style-name="T6">que la case garderie ne l’est pas</text:span><text:span text:style-name="T1"> votre enfant prendra le car et sera déposé à l’arrêt proche de votre domicile.</text:span></text:p>
      <text:p text:style-name="P2"/>
      <text:p text:style-name="P2">Pour toutes difficultés par rapport à l’accès ou l’utilisation du logiciel vous pouvez contacter les numéros suivants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2">Beaulieu</text:p>
          </table:table-cell>
          <table:covered-table-cell/>
          <table:table-cell table:style-name="Tableau1.C1" table:number-columns-spanned="2" office:value-type="string">
            <text:p text:style-name="P2">Têche</text:p>
          </table:table-cell>
          <table:covered-table-cell/>
        </table:table-row>
        <table:table-row table:style-name="Tableau1.1">
          <table:table-cell table:style-name="Tableau1.A1" office:value-type="string">
            <text:p text:style-name="P2">Mairie </text:p>
          </table:table-cell>
          <table:table-cell table:style-name="Tableau1.A1" office:value-type="string">
            <text:p text:style-name="P2">04.76.36.71.97</text:p>
          </table:table-cell>
          <table:table-cell table:style-name="Tableau1.A1" office:value-type="string">
            <text:p text:style-name="P2">Mairie</text:p>
          </table:table-cell>
          <table:table-cell table:style-name="Tableau1.C1" office:value-type="string">
            <text:p text:style-name="P2">04.76.36.72.82</text:p>
          </table:table-cell>
        </table:table-row>
        <table:table-row table:style-name="Tableau1.1">
          <table:table-cell table:style-name="Tableau1.A1" office:value-type="string">
            <text:p text:style-name="P2">Véronique Duc</text:p>
          </table:table-cell>
          <table:table-cell table:style-name="Tableau1.A1" office:value-type="string">
            <text:p text:style-name="P2">04.76.36.69.53</text:p>
          </table:table-cell>
          <table:table-cell table:style-name="Tableau1.A1" office:value-type="string">
            <text:p text:style-name="P2">Aline Bertholet</text:p>
          </table:table-cell>
          <table:table-cell table:style-name="Tableau1.C1" office:value-type="string">
            <text:p text:style-name="P2">04.76.36.88.62</text:p>
          </table:table-cell>
        </table:table-row>
      </table:table>
      <text:p text:style-name="P2">.</text:p>
      <text:p text:style-name="P9"/>
      <text:p text:style-name="P9">PRIX – REGLEMENTS :</text:p>
      <text:p text:style-name="P5">Le prix de l’unité correspond à 1 heure, il <text:s/>est déterminé et voté par le Conseil Municipal de la <text:s/>commune de Beaulieu. <text:s/></text:p>
      <text:p text:style-name="P5">Pour l’année scolaire 2016-2017 <text:s/>le prix est fixé à 1€45 de l’heure:</text:p>
      <text:list xml:id="list1734136000186833374" text:style-name="WW8Num2">
        <text:list-item>
          <text:p text:style-name="P15">le matin 1€45</text:p>
        </text:list-item>
        <text:list-item>
          <text:p text:style-name="P15">le mercredi midi <text:s/>1€45</text:p>
        </text:list-item>
        <text:list-item>
          <text:p text:style-name="P15">le soir <text:s/>1€45 de 16h15 à 17h15 et 1€45 de 17h15 à 18h15</text:p>
        </text:list-item>
      </text:list>
      <text:p text:style-name="P1"><text:span text:style-name="T8">Règlement </text:span><text:span text:style-name="T6">: </text:span></text:p>
      <text:p text:style-name="P2">La facture sera accessible sur votre espace personnel du Portail Famille. </text:p>
      <text:p text:style-name="P1"><text:span text:style-name="T1">Les règlements par chèque seront déposés dans la boîte aux lettres de la Mairie ou dans celle de l’école située dans le SAS. Les règlements en espèces seront remis en mairie le 1</text:span><text:span text:style-name="T13">er</text:span><text:span text:style-name="T1"> vendredi de chaque mois de 17à 18h30.</text:span></text:p>
      <text:p text:style-name="P6"/>
      <text:p text:style-name="P9"/>
      <text:p text:style-name="P9">RESPECT DES HORAIRES :</text:p>
      <text:p text:style-name="P5"/>
      <text:p text:style-name="P7"><text:span text:style-name="T3">Les enfants doivent </text:span><text:span text:style-name="T9">impérativement être récupérés avant 18 h 15 mn.</text:span><text:span text:style-name="T3"> Au-delà, une heure complète sera facturée <text:s/></text:span><text:span text:style-name="T7">et après trois retards, l'accès au service de la garderie pourra être refusé.</text:span></text:p>
      <text:p text:style-name="P7"><text:span text:style-name="T3">Si très exceptionnellement vous ne pouvez être à l’heure (panne de voiture, bouchon…) </text:span><text:span text:style-name="T7">veuillez prévenir le plus tôt possible</text:span><text:span text:style-name="T3"> </text:span><text:span text:style-name="T7">l’ATSEM à</text:span><text:span text:style-name="T3"> </text:span><text:span text:style-name="T7">Beaulieu au</text:span><text:span text:style-name="T3"> : </text:span><text:span text:style-name="T7">04.76.36.69.53. </text:span></text:p>
      <text:p text:style-name="P6"/>
      <text:p text:style-name="P9">DISCIPLINE :</text:p>
      <text:p text:style-name="P5">Le personnel intervient pour appliquer les règles de vie visant au respect des personnes et des biens. Tout manquement sérieux à ces règles sera notifié aux parents.</text:p>
      <text:p text:style-name="P5">Des exclusions temporaires ou définitives de la garderie pourront être prononcées après que l’un des représentants <text:s/>de la commune ait rencontré les parents.</text:p>
      <text:p text:style-name="P6"/>
      <text:p text:style-name="P9"/>
      <text:p text:style-name="P9">ASPECT MÉDICAL :</text:p>
      <text:p text:style-name="P5">Aucun médicament ne peut être accepté et donné dans le cadre de la garderie périscolaire, sauf sur présentation d’un certificat médic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Mangal"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WW-Standard" style:class="index">
      <style:paragraph-properties text:number-lines="false" text:line-number="0"/>
      <style:text-properties style:font-name-complex="Mangal"/>
    </style:style>
    <style:style style:name="WW-Standard" style:family="paragraph">
      <style:paragraph-properties fo:orphans="2" fo:widows="2" fo:hyphenation-ladder-count="no-limit" style:vertical-align="baseline"/>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text-align="center" style:justify-single-word="false"/>
      <style:text-properties fo:font-size="14pt" fo:font-weight="bold" style:font-size-asian="14pt" style:font-weight-asian="bold" style:font-weight-complex="bold"/>
    </style:style>
    <style:style style:name="Text_20_body_20__28_user_29_" style:display-name="Text body (user)" style:family="paragraph" style:parent-style-name="WW-Standard">
      <style:paragraph-properties fo:text-align="center" style:justify-single-word="false"/>
    </style:style>
    <style:style style:name="Caption_20__28_user_29_" style:display-name="Caption (user)" style:family="paragraph" style:parent-style-name="WW-Standard">
      <style:paragraph-properties fo:margin-top="0.212cm" fo:margin-bottom="0.212cm" text:number-lines="false" text:line-number="0"/>
      <style:text-properties fo:font-style="italic" style:font-style-asian="italic" style:font-name-complex="Mangal" style:font-style-complex="italic"/>
    </style:style>
    <style:style style:name="Heading_20_1_20__28_user_29_" style:display-name="Heading 1 (user)" style:family="paragraph" style:parent-style-name="WW-Standard" style:next-style-name="WW-Standard">
      <style:paragraph-properties fo:text-align="center" style:justify-single-word="false" fo:keep-with-next="always"/>
      <style:text-properties fo:font-weight="bold" style:font-weight-asian="bold" style:font-weight-complex="bold"/>
    </style:style>
    <style:style style:name="Heading_20_2_20__28_user_29_" style:display-name="Heading 2 (user)" style:family="paragraph" style:parent-style-name="WW-Standard" style:next-style-name="WW-Standard">
      <style:paragraph-properties fo:keep-with-next="always"/>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Heading_20_3_20__28_user_29_" style:display-name="Heading 3 (user)" style:family="paragraph" style:parent-style-name="WW-Standard" style:next-style-name="WW-Standard">
      <style:paragraph-properties fo:keep-with-next="always"/>
      <style:text-properties fo:font-size="14pt" fo:font-weight="bold" style:font-size-asian="14pt" style:font-weight-asian="bold" style:font-weight-complex="bold"/>
    </style:style>
    <style:style style:name="Heading_20_4_20__28_user_29_" style:display-name="Heading 4 (user)" style:family="paragraph" style:parent-style-name="WW-Standard" style:next-style-name="WW-Standard">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_20_body_20_indent_20__28_user_29_" style:display-name="Text body indent (user)" style:family="paragraph" style:parent-style-name="WW-Standard">
      <style:paragraph-properties fo:margin="100%" fo:margin-left="3.757cm" fo:margin-right="0cm" fo:margin-top="0cm" fo:margin-bottom="0cm" fo:text-indent="0cm" style:auto-text-indent="false"/>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text-properties style:font-size-complex="10.5pt"/>
    </style:style>
    <style:style style:name="Table_20_Contents_20__28_user_29_" style:display-name="Table Contents (user)" style:family="paragraph" style:parent-style-name="Standard">
      <style:paragraph-properties text:number-lines="false" text:line-number="0"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itation_20_HTML" style:display-name="Citation HTML"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873cm" fo:margin-right="0.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ÈGLEMENT CANTINE SCOLAIRE DE BEAULIEU</dc:title>
    <meta:initial-creator>annie</meta:initial-creator>
    <meta:creation-date>2016-08-26T15:39:00</meta:creation-date>
    <dc:creator>david jobin</dc:creator>
    <dc:date>2016-08-27T09:59:29.88</dc:date>
    <meta:print-date>2014-08-29T16:32:00</meta:print-date>
    <meta:editing-cycles>3</meta:editing-cycles>
    <meta:editing-duration>PT1M40S</meta:editing-duration>
    <meta:generator>OpenOffice/4.0.0$Win32 OpenOffice.org_project/400m3$Build-9702</meta:generator>
    <meta:document-statistic meta:table-count="1" meta:image-count="0" meta:object-count="0" meta:page-count="1" meta:paragraph-count="42" meta:word-count="519" meta:character-count="3082"/>
    <meta:user-defined meta:name="Info 1"/>
    <meta:user-defined meta:name="Info 2"/>
    <meta:user-defined meta:name="Info 3"/>
    <meta:user-defined meta:name="Info 4"/>
  </office:meta>
</office:document-meta>
</file>