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03cm" fo:margin-left="0.079cm" table:align="left"/>
    </style:style>
    <style:style style:name="Tableau1.A" style:family="table-column">
      <style:table-column-properties style:column-width="4.581cm"/>
    </style:style>
    <style:style style:name="Tableau1.B" style:family="table-column">
      <style:table-column-properties style:column-width="6.38cm"/>
    </style:style>
    <style:style style:name="Tableau1.C" style:family="table-column">
      <style:table-column-properties style:column-width="4.521cm"/>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cccccc" fo:padding="0.097cm" fo:border="0.002cm solid #000000">
        <style:background-image/>
      </style:table-cell-properties>
    </style:style>
    <style:style style:name="Tableau1.A2" style:family="table-cell">
      <style:table-cell-properties fo:background-color="#cccccc" fo:padding="0.097cm" fo:border-left="0.002cm solid #000000" fo:border-right="none" fo:border-top="none" fo:border-bottom="0.002cm solid #000000">
        <style:background-image/>
      </style:table-cell-properties>
    </style:style>
    <style:style style:name="Tableau1.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A3" style:family="table-cell">
      <style:table-cell-properties fo:background-color="#cccccc" fo:padding="0.097cm" fo:border-left="0.002cm solid #000000" fo:border-right="none" fo:border-top="none" fo:border-bottom="none">
        <style:background-image/>
      </style:table-cell-properties>
    </style:style>
    <style:style style:name="Tableau1.D3" style:family="table-cell">
      <style:table-cell-properties fo:background-color="#cccccc" fo:padding="0.097cm" fo:border-left="0.002cm solid #000000" fo:border-right="0.002cm solid #000000" fo:border-top="none" fo:border-bottom="none">
        <style:background-image/>
      </style:table-cell-properties>
    </style:style>
    <style:style style:name="P1" style:family="paragraph" style:parent-style-name="Standard">
      <style:paragraph-properties fo:text-align="justify" style:justify-single-word="false"/>
      <style:text-properties fo:font-size="13pt" fo:font-weight="bold" style:font-size-asian="13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6pt" style:font-size-asian="6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style:text-line-through-style="solid" fo:font-weight="bold" style:text-underline-mode="continuous" style:text-overline-mode="continuous" style:text-line-through-mode="continuous" style:font-weight-asian="bold"/>
    </style:style>
    <style:style style:name="P6" style:family="paragraph" style:parent-style-name="Standard">
      <style:paragraph-properties fo:text-align="justify" style:justify-single-word="false" style:border-line-width="0.009cm 0.009cm 0.009cm" fo:padding="0cm" fo:border="0.027cm double #000000" style:shadow="none"/>
      <style:text-properties fo:font-size="6pt" style:font-size-asian="6pt"/>
    </style:style>
    <style:style style:name="P7" style:family="paragraph" style:parent-style-name="Standard">
      <style:paragraph-properties fo:text-align="center" style:justify-single-word="false" style:border-line-width="0.009cm 0.009cm 0.009cm" fo:padding="0cm" fo:border="0.027cm double #000000" style:shadow="none"/>
      <style:text-properties fo:font-size="14pt" fo:font-style="italic" fo:font-weight="bold" style:font-size-asian="14pt" style:font-style-asian="italic" style:font-weight-asian="bold"/>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justify" style:justify-single-word="false"/>
      <style:text-properties fo:font-size="14pt" fo:font-weight="bold" style:font-size-asian="14pt" style:font-weight-asian="bold"/>
    </style:style>
    <style:style style:name="P10" style:family="paragraph" style:parent-style-name="Standard">
      <style:paragraph-properties fo:text-align="center" style:justify-single-word="false" fo:background-color="#cccccc" fo:padding="0cm" fo:border="0.009cm solid #000000" style:shadow="none">
        <style:background-image/>
      </style:paragraph-properties>
      <style:text-properties fo:font-weight="bold" style:font-weight-asian="bold"/>
    </style:style>
    <style:style style:name="P11" style:family="paragraph" style:parent-style-name="Standard" style:master-page-name="MP0">
      <style:paragraph-properties fo:text-align="justify" style:justify-single-word="false" style:page-number="auto" fo:break-before="page"/>
    </style:style>
    <style:style style:name="P12" style:family="paragraph" style:parent-style-name="Standard">
      <style:paragraph-properties fo:text-align="justify" style:justify-single-word="false"/>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3">
      <style:paragraph-properties fo:text-align="justify" style:justify-single-word="false"/>
    </style:style>
    <style:style style:name="P16" style:family="paragraph" style:parent-style-name="Standard">
      <style:paragraph-properties fo:text-align="justify" style:justify-single-word="false"/>
      <style:text-properties fo:color="#000000" fo:font-weight="bold" style:font-weight-asian="bold"/>
    </style:style>
    <style:style style:name="P17" style:family="paragraph" style:parent-style-name="Standard">
      <style:paragraph-properties fo:text-align="justify" style:justify-single-word="false"/>
      <style:text-properties fo:color="#ff0000" style:text-line-through-style="solid" fo:font-weight="bold" style:text-underline-mode="continuous" style:text-overline-mode="continuous" style:text-line-through-mode="continuous" style:font-weight-asian="bold"/>
    </style:style>
    <style:style style:name="P18" style:family="paragraph" style:parent-style-name="Table_20_Contents">
      <style:paragraph-properties fo:text-align="justify" style:justify-single-word="false"/>
      <style:text-properties fo:color="#000000" fo:font-size="14pt" fo:font-weight="bold" style:font-size-asian="14pt" style:font-weight-asian="bold"/>
    </style:style>
    <style:style style:name="P19" style:family="paragraph" style:parent-style-name="Table_20_Contents">
      <style:paragraph-properties fo:text-align="justify" style:justify-single-word="false"/>
      <style:text-properties fo:font-size="14pt" fo:font-weight="bold" style:font-size-asian="14pt" style:font-weight-asian="bold"/>
    </style:style>
    <style:style style:name="P20" style:family="paragraph" style:parent-style-name="Table_20_Contents">
      <style:paragraph-properties fo:text-align="justify" style:justify-single-word="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name-complex="Times New Roman"/>
    </style:style>
    <style:style style:name="T3" style:family="text">
      <style:text-properties fo:color="#ff0000"/>
    </style:style>
    <style:style style:name="T4" style:family="text">
      <style:text-properties fo:color="#ff0000" fo:font-size="13pt" fo:font-weight="bold" style:font-size-asian="13pt" style:font-weight-asian="bold"/>
    </style:style>
    <style:style style:name="T5" style:family="text">
      <style:text-properties fo:color="#ff0000" fo:font-weight="bold" style:font-weight-asian="bold"/>
    </style:style>
    <style:style style:name="T6" style:family="text">
      <style:text-properties fo:color="#ff3333" fo:font-size="13pt" fo:font-weight="bold" style:font-size-asian="13pt" style:font-weight-asian="bold"/>
    </style:style>
    <style:style style:name="T7" style:family="text">
      <style:text-properties fo:color="#000000"/>
    </style:style>
    <style:style style:name="T8" style:family="text">
      <style:text-properties fo:color="#000000" fo:font-size="13pt" fo:font-weight="bold" style:font-size-asian="13pt" style:font-weight-asian="bold"/>
    </style:style>
    <style:style style:name="T9" style:family="text">
      <style:text-properties fo:color="#000000" fo:font-weight="bold" style:font-weight-asian="bold"/>
    </style:style>
    <style:style style:name="T10" style:family="text">
      <style:text-properties fo:color="#000000" fo:font-size="6pt" style:font-size-asian="6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ize="11.5pt" style:font-size-asian="11.5pt" style:font-size-complex="11.5pt"/>
    </style:style>
    <style:style style:name="T14" style:family="text">
      <style:text-properties fo:font-size="6pt" style:font-size-asian="6pt"/>
    </style:style>
    <style:style style:name="T15" style:family="text">
      <style:text-properties style:language-asian="fr" style:country-asian="FR"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1">COMMUNE DE TÊCHE<text:tab/><text:tab/><text:tab/><text:tab/><text:tab/><text:tab/><text:tab/></text:span></text:span><text:span text:style-name="Police_20_par_20_défaut"><text:span text:style-name="T8">COMMUNE DE BEAULIEU</text:span></text:span></text:p>
      <text:p text:style-name="P1">Mairie – Rue du Bourg – 38 470 Têche<text:tab/><text:tab/><text:tab/><text:tab/>Mairie 38470 Beaulieu</text:p>
      <text:p text:style-name="P2"><text:span text:style-name="Police_20_par_20_défaut"><text:span text:style-name="T1">Tel : 04.76.36.74.26</text:span></text:span><text:span text:style-name="Police_20_par_20_défaut"><text:span text:style-name="T6"> </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8">Tél : 04.76.36.71.97</text:span></text:span></text:p>
      <text:p text:style-name="P2"><text:span text:style-name="Police_20_par_20_défaut"><text:span text:style-name="T1">mail : </text:span></text:span><text:a xlink:type="simple" xlink:href="mailto:mairie.teche@wanadoo.fr" office:target-frame-name="_top" xlink:show="replace"><text:span text:style-name="Lien_20_hypertexte"><text:span text:style-name="T1">mairie.teche@wanadoo.fr</text:span></text:span></text:a><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mail : </text:span></text:span><text:a xlink:type="simple" xlink:href="mailto:beaulieu38@wanadoo.fr" office:target-frame-name="_top" xlink:show="replace"><text:span text:style-name="Lien_20_hypertexte"><text:span text:style-name="T1">beaulieu38</text:span></text:span></text:a><text:a xlink:type="simple" xlink:href="mailto:beaulieu38@wanadoo.fr" office:target-frame-name="_top" xlink:show="replace"><text:span text:style-name="Lien_20_hypertexte"><text:span text:style-name="T2">@</text:span></text:span></text:a><text:a xlink:type="simple" xlink:href="mailto:beaulieu38@wanadoo.fr" office:target-frame-name="_top" xlink:show="replace"><text:span text:style-name="Lien_20_hypertexte"><text:span text:style-name="T1">wanadoo.fr</text:span></text:span></text:a></text:p>
      <text:p text:style-name="P1"/>
      <text:p text:style-name="P3"/>
      <text:p text:style-name="P6"/>
      <text:p text:style-name="P7">REGLEMENT INTERIEUR TAP (temps d'activités périscolaires)</text:p>
      <text:p text:style-name="P6"/>
      <text:p text:style-name="P3"/>
      <text:p text:style-name="P2"/>
      <text:p text:style-name="P2">Les TAP (Temps d'activités périscolaires) se composent d'<text:span text:style-name="Police_20_par_20_défaut"><text:span text:style-name="T11">ateliers qui ne sont pas obligatoires</text:span></text:span>.</text:p>
      <text:p text:style-name="P3"/>
      <text:p text:style-name="P2">Ces ateliers auront lieu les <text:span text:style-name="Police_20_par_20_défaut"><text:span text:style-name="T11">lundis, mardis, jeudis et vendredis de 15h35 à 16h15</text:span></text:span> et essaieront d'être variés tout au long de l'année et d'avoir un contenu à caractère culturel, artistique ou sportif tout en sachant qu'il est très difficile pour la municipalité de trouver du personnel qui veuille s'engager sur du long terme, sur un temps très court (25 minutes effectives environ) et avec un coût raisonnable et supportable pour la commune. C'est pourquoi nous essaierons de mettre en place au mieux ces ateliers de satisfaire les attentes des parents et de répondre à « l'idéologie » de la réforme des rythmes scolaires imposée il y a 3 ans.</text:p>
      <text:p text:style-name="P3"/>
      <text:p text:style-name="P16">Pour Têche : </text:p>
      <text:p text:style-name="P2">La municipalité de Têche met en place des ateliers encadrés par le personnel communal, Mme PENIN Rachel, directrice de l'école de Têche et Mme GIRARD, enseignante à l'école de Têche.</text:p>
      <text:p text:style-name="P3"/>
      <text:p text:style-name="P2">Les ateliers qui seront proposés sont :</text:p>
      <text:list xml:id="list6027990562808010779" text:style-name="L1">
        <text:list-item>
          <text:p text:style-name="P13">l'étude surveillée : les mardis et jeudis pour les élèves de Mme PENIN et par Mme PENIN.</text:p>
        </text:list-item>
      </text:list>
      <text:p text:style-name="P2"><text:s text:c="30"/>les lundis et vendredis pour les élèves de Mme GIRARD et par Mme GIRARD.</text:p>
      <text:list xml:id="list32623342" text:continue-numbering="true" text:style-name="L1">
        <text:list-item>
          <text:p text:style-name="P13">des jeux de société et/ou de cartes</text:p>
        </text:list-item>
        <text:list-item>
          <text:p text:style-name="P13">des activités manuelles</text:p>
        </text:list-item>
        <text:list-item>
          <text:p text:style-name="P13">de la lecture libre (sous la responsabilité d'un adulte)</text:p>
        </text:list-item>
        <text:list-item>
          <text:p text:style-name="P13">...</text:p>
        </text:list-item>
      </text:list>
      <text:p text:style-name="P16">Pour Beaulieu : </text:p>
      <text:p text:style-name="Default">La municipalité de Beaulieu propose également des ateliers (bricolage, jeux, lecture etc) en tenant compte des âges des enfants et de leur fatigabilité. <text:span text:style-name="Police_20_par_20_défaut"><text:span text:style-name="T13">Les activités proposées seront mises en ligne sur le Portail Famille. </text:span></text:span></text:p>
      <text:p text:style-name="P2"/>
      <text:p text:style-name="P2">Afin de permettre à votre enfant de participer de manière variée à ces activités dans l'année (et dans une volonté de continuité éducative), toutes les activités sont organisées à la période (une période correspond au nombre de semaines de classe compris entre deux temps de vacances scolaires) :</text:p>
      <text:list xml:id="list6424203647408050820" text:style-name="L2">
        <text:list-item>
          <text:p text:style-name="P14">du lundi 5 septembre 2016 au mardi 18 octobre 2016</text:p>
        </text:list-item>
        <text:list-item>
          <text:p text:style-name="P14">du jeudi 3 novembre 2016 au vendredi 16 décembre 2016</text:p>
        </text:list-item>
        <text:list-item>
          <text:p text:style-name="P14">du mardi 3 janvier 2017 au vendredi 17 février 2017</text:p>
        </text:list-item>
        <text:list-item>
          <text:p text:style-name="P14">du lundi 6 mars 2017 au vendredi 14 avril 2017</text:p>
        </text:list-item>
        <text:list-item>
          <text:p text:style-name="P14">du mardi 2 mai 2017 au vendredi 7 juillet 2017 (sachant que cette période sera découpée en deux).</text:p>
        </text:list-item>
      </text:list>
      <text:p text:style-name="P3"/>
      <text:p text:style-name="P2">Les inscriptions se feront <text:span text:style-name="Police_20_par_20_défaut"><text:span text:style-name="T11">via le portail famille</text:span></text:span> accessible sur le site de la commune et vous recevrez pour Têche une fiche de choix d'activités avant chaque début de période de manière à pouvoir réaliser les groupes.</text:p>
      <text:p text:style-name="P3"/>
      <text:p text:style-name="P2">Les enfants qui ne seront pas inscrits à ces ateliers seront récupérés par leurs parents dès la fin des heures d'enseignement obligatoire (15h35) ou par une autre personne ou rentreront seul chez eux mais ne seront en aucun cas sous la responsabilité de la commune. <text:span text:style-name="Police_20_par_20_défaut"><text:span text:style-name="T11">Cette dernière ne pourra pas être tenue po</text:span></text:span><text:span text:style-name="Police_20_par_20_défaut"><text:span text:style-name="T11">ur responsable en cas de problème</text:span></text:span>.</text:p>
      <text:p text:style-name="P2">Les enfants inscrits aux TAP seront récupérés par leurs parents dès la fin des activités (16h15) ou par une autre personne ou rentreront seul chez eux. Le personnel présent pour encadrer les activités ne pourront être responsable des enfants au-delà de cet horaire.</text:p>
      <text:p text:style-name="P2">Les enfants scolarisés à Têche inscrits à la garderie de Beaulieu (à partir de 16h15) seront pris en charge par le personnel communal qui assurera le transport vers la garderie où ils seront gardés jusqu'à18h20.</text:p>
      <text:p text:style-name="P2"/>
      <text:p text:style-name="P2"/>
      <text:p text:style-name="P2"/>
      <text:p text:style-name="P2"/>
      <text:p text:style-name="P2"/>
      <table:table table:name="Tableau1" table:style-name="Tableau1">
        <table:table-column table:style-name="Tableau1.A"/>
        <table:table-column table:style-name="Tableau1.B"/>
        <table:table-column table:style-name="Tableau1.C" table:number-columns-repeated="2"/>
        <text:soft-page-break/>
        <table:table-row>
          <table:table-cell table:style-name="Tableau1.A1" office:value-type="string">
            <text:p text:style-name="P8"/>
          </table:table-cell>
          <table:table-cell table:style-name="Tableau1.A1" office:value-type="string">
            <text:p text:style-name="P9">Participation aux TAP</text:p>
          </table:table-cell>
          <table:table-cell table:style-name="Tableau1.A1" office:value-type="string">
            <text:p text:style-name="P9">Non Participation aux TAP</text:p>
          </table:table-cell>
          <table:table-cell table:style-name="Tableau1.D1" office:value-type="string">
            <text:p text:style-name="P9">Garderie</text:p>
          </table:table-cell>
        </table:table-row>
        <table:table-row>
          <table:table-cell table:style-name="Tableau1.A2" office:value-type="string">
            <text:p text:style-name="P9">Mon enfant habite Têche et est scolarisé à Têche</text:p>
            <text:p text:style-name="P9"/>
            <text:p text:style-name="P9"/>
            <text:p text:style-name="P9"/>
            <text:p text:style-name="P9"/>
            <text:p text:style-name="P9"/>
            <text:p text:style-name="P9"/>
            <text:p text:style-name="P9">Mon enfant habite Têche et est scolarisé à Beaulieu</text:p>
          </table:table-cell>
          <table:table-cell table:style-name="Tableau1.A2" office:value-type="string">
            <text:p text:style-name="P8">- Mon enfant sera <text:span text:style-name="Police_20_par_20_défaut"><text:span text:style-name="T11">récupéré à 16h15</text:span></text:span></text:p>
            <text:p text:style-name="P8">- Mon enfant <text:span text:style-name="Police_20_par_20_défaut"><text:span text:style-name="T11">prendra le car à 16h15</text:span></text:span> pour être reconduit à son point d'arrêt, <text:span text:style-name="Police_20_par_20_défaut"><text:span text:style-name="T11">s'il prend le car</text:span></text:span></text:p>
            <text:p text:style-name="P8">- Mon enfant <text:span text:style-name="Police_20_par_20_défaut"><text:span text:style-name="T12">prendra le car pour la garderie de Beaulieu et sera pris en charge par le personnel</text:span></text:span><text:span text:style-name="Police_20_par_20_défaut"><text:span text:style-name="T11"> communal qui assure la garderie jusqu'à 18h20</text:span></text:span></text:p>
            <text:p text:style-name="P8"><text:span text:style-name="Police_20_par_20_défaut"><text:span text:style-name="T11"/></text:span></text:p>
            <text:p text:style-name="P8">- Mon enfant sera <text:span text:style-name="Police_20_par_20_défaut"><text:span text:style-name="T11">récupéré à 16h15</text:span></text:span></text:p>
            <text:p text:style-name="P8">- Mon enfant <text:span text:style-name="Police_20_par_20_défaut"><text:span text:style-name="T11">prendra le car à 16h05</text:span></text:span> pour être reconduit à son point d'arrêt, <text:span text:style-name="Police_20_par_20_défaut"><text:span text:style-name="T11">s'il prend le car</text:span></text:span></text:p>
            <text:p text:style-name="P8"><text:span text:style-name="Police_20_par_20_défaut"><text:span text:style-name="T11">- Mon enfant </text:span></text:span><text:span text:style-name="Police_20_par_20_défaut"><text:span text:style-name="T12">sera pris en charge par le personnel</text:span></text:span><text:span text:style-name="Police_20_par_20_défaut"><text:span text:style-name="T11"> communal qui assure la garderie jusqu'à 18h15</text:span></text:span></text:p>
            <text:p text:style-name="P8"><text:span text:style-name="Police_20_par_20_défaut"><text:span text:style-name="T11"/></text:span></text:p>
          </table:table-cell>
          <table:table-cell table:style-name="Tableau1.A2" office:value-type="string">
            <text:p text:style-name="P8">- Mon enfant sera <text:span text:style-name="Police_20_par_20_défaut"><text:span text:style-name="T11">OBLIGATOIREMENT</text:span></text:span> <text:span text:style-name="Police_20_par_20_défaut"><text:span text:style-name="T11">récupéré à 15h35</text:span></text:span> par une personne ou rentrera seul</text:p>
            <text:p text:style-name="P8"/>
            <text:p text:style-name="P8"/>
            <text:p text:style-name="P8"/>
            <text:p text:style-name="P8"/>
            <text:p text:style-name="P8"/>
            <text:p text:style-name="P8"/>
            <text:p text:style-name="P8">- Mon enfant sera <text:span text:style-name="Police_20_par_20_défaut"><text:span text:style-name="T11">OBLIGATOIREMENT</text:span></text:span> <text:span text:style-name="Police_20_par_20_défaut"><text:span text:style-name="T11">récupéré à 15h35</text:span></text:span> par une personne ou rentrera seul</text:p>
          </table:table-cell>
          <table:table-cell table:style-name="Tableau1.D2" office:value-type="string">
            <text:p text:style-name="P8">- Mon enfant sera <text:span text:style-name="Police_20_par_20_défaut"><text:span text:style-name="T11">OBLIGATOIREMENT</text:span></text:span> <text:span text:style-name="Police_20_par_20_défaut"><text:span text:style-name="T11">récupéré par une personne</text:span></text:span> <text:span text:style-name="Police_20_par_20_défaut"><text:span text:style-name="T11">AVANT</text:span></text:span><text:span text:style-name="Police_20_par_20_défaut"><text:span text:style-name="T9"> 18h15</text:span></text:span></text:p>
            <text:p text:style-name="P8"><text:span text:style-name="Police_20_par_20_défaut"><text:span text:style-name="T9"/></text:span></text:p>
            <text:p text:style-name="P8"><text:span text:style-name="Police_20_par_20_défaut"><text:span text:style-name="T9"/></text:span></text:p>
            <text:p text:style-name="P8"><text:span text:style-name="Police_20_par_20_défaut"><text:span text:style-name="T9"/></text:span></text:p>
            <text:p text:style-name="P8"><text:span text:style-name="Police_20_par_20_défaut"><text:span text:style-name="T9"/></text:span></text:p>
            <text:p text:style-name="P8"><text:span text:style-name="Police_20_par_20_défaut"><text:span text:style-name="T9"/></text:span></text:p>
            <text:p text:style-name="P8"><text:span text:style-name="Police_20_par_20_défaut"><text:span text:style-name="T9"/></text:span></text:p>
            <text:p text:style-name="P8"><text:span text:style-name="Police_20_par_20_défaut"><text:span text:style-name="T9"/></text:span></text:p>
            <text:p text:style-name="P8"><text:span text:style-name="Police_20_par_20_défaut"><text:span text:style-name="T9">- Mon enfant sera OBLIGATOIREMENT récupéré par une personne AVANT 18h15</text:span></text:span></text:p>
          </table:table-cell>
        </table:table-row>
        <table:table-row>
          <table:table-cell table:style-name="Tableau1.A3" office:value-type="string">
            <text:p text:style-name="P9">Mon enfant habite Beaulieu et est scolarisé à Têche</text:p>
          </table:table-cell>
          <table:table-cell table:style-name="Tableau1.A3" office:value-type="string">
            <text:p text:style-name="P8">- Mon enfant sera <text:span text:style-name="Police_20_par_20_défaut"><text:span text:style-name="T11">récupéré à 16h15 à Têche</text:span></text:span></text:p>
            <text:p text:style-name="P8">- Mon enfant <text:span text:style-name="Police_20_par_20_défaut"><text:span text:style-name="T11">prendra le car à 16h15</text:span></text:span> pour être reconduit à <text:span text:style-name="Police_20_par_20_défaut"><text:span text:style-name="T11">Beaulieu (école) et récupéré par une personne</text:span></text:span></text:p>
            <text:p text:style-name="P8">- Mon enfant <text:span text:style-name="Police_20_par_20_défaut"><text:span text:style-name="T11">prendra le car à 16h15</text:span></text:span> pour être reconduit à <text:span text:style-name="Police_20_par_20_défaut"><text:span text:style-name="T11">Beaulieu (école) et pris en charge par le personnel communal qui assure la garderie jusqu'à 18h20 à la sortie du car ou poursuivre la tournée sur Beaulieu jusqu'à son point d'arrêt.</text:span></text:span></text:p>
          </table:table-cell>
          <table:table-cell table:style-name="Tableau1.A3" office:value-type="string">
            <text:p text:style-name="P8">- Mon enfant sera <text:span text:style-name="Police_20_par_20_défaut"><text:span text:style-name="T11">OBLIGATOIRE</text:span></text:span><text:span text:style-name="Police_20_par_20_défaut"><text:span text:style-name="T11">MENT</text:span></text:span> <text:span text:style-name="Police_20_par_20_défaut"><text:span text:style-name="T11">récupéré à 15h35</text:span></text:span> par une personne ou rentrera seul</text:p>
          </table:table-cell>
          <table:table-cell table:style-name="Tableau1.D3" office:value-type="string">
            <text:p text:style-name="P8">- Mon enfant sera <text:span text:style-name="Police_20_par_20_défaut"><text:span text:style-name="T11">OBLIGATOIREMENT</text:span></text:span> <text:span text:style-name="Police_20_par_20_défaut"><text:span text:style-name="T11">récupéré par une personne</text:span></text:span> <text:span text:style-name="Police_20_par_20_défaut"><text:span text:style-name="T11">AVANT 18h15</text:span></text:span></text:p>
          </table:table-cell>
        </table:table-row>
        <table:table-row>
          <table:table-cell table:style-name="Tableau1.A2" office:value-type="string">
            <text:p text:style-name="P18">Mon enfant habite Beaulieu et est scolarisé à Beaulieu</text:p>
          </table:table-cell>
          <table:table-cell table:style-name="Tableau1.A2" office:value-type="string">
            <text:p text:style-name="P8"><text:span text:style-name="Police_20_par_20_défaut"><text:span text:style-name="T7">Mon enfant sera </text:span></text:span><text:span text:style-name="Police_20_par_20_défaut"><text:span text:style-name="T9">récupéré à 16h15 à Beaulieu</text:span></text:span></text:p>
            <text:p text:style-name="P8"><text:span text:style-name="Police_20_par_20_défaut"><text:span text:style-name="T7">- Mon enfant </text:span></text:span><text:span text:style-name="Police_20_par_20_défaut"><text:span text:style-name="T9">prendra le car à 16h15</text:span></text:span><text:span text:style-name="Police_20_par_20_défaut"><text:span text:style-name="T7"> pour être reconduit à </text:span></text:span><text:span text:style-name="Police_20_par_20_défaut"><text:span text:style-name="T9">son point d’arrêt et récupéré par une personne</text:span></text:span></text:p>
            <text:p text:style-name="P8"><text:span text:style-name="Police_20_par_20_défaut"><text:span text:style-name="T7">- Mon enfant sera</text:span></text:span><text:span text:style-name="Police_20_par_20_défaut"><text:span text:style-name="T9"> pris en charge par le personnel communal qui assure la garderie jusqu'à 18h15</text:span></text:span></text:p>
          </table:table-cell>
          <table:table-cell table:style-name="Tableau1.A2" office:value-type="string">
            <text:p text:style-name="P8"><text:span text:style-name="Police_20_par_20_défaut"><text:span text:style-name="T7">- Mon enfant sera </text:span></text:span><text:span text:style-name="Police_20_par_20_défaut"><text:span text:style-name="T9">OBLIGATOIREMENT</text:span></text:span><text:span text:style-name="Police_20_par_20_défaut"><text:span text:style-name="T7"> </text:span></text:span><text:span text:style-name="Police_20_par_20_défaut"><text:span text:style-name="T9">récupéré à 15h35</text:span></text:span><text:span text:style-name="Police_20_par_20_défaut"><text:span text:style-name="T7"> par une personne </text:span></text:span></text:p>
          </table:table-cell>
          <table:table-cell table:style-name="Tableau1.D2" office:value-type="string">
            <text:p text:style-name="P8"><text:span text:style-name="Police_20_par_20_défaut"><text:span text:style-name="T7">- Mon enfant sera </text:span></text:span><text:span text:style-name="Police_20_par_20_défaut"><text:span text:style-name="T9">OBLIGATOIREMENT</text:span></text:span><text:span text:style-name="Police_20_par_20_défaut"><text:span text:style-name="T7"> </text:span></text:span><text:span text:style-name="Police_20_par_20_défaut"><text:span text:style-name="T9">récupéré par une personne</text:span></text:span><text:span text:style-name="Police_20_par_20_défaut"><text:span text:style-name="T7"> </text:span></text:span><text:span text:style-name="Police_20_par_20_défaut"><text:span text:style-name="T9">AVANT 18h15</text:span></text:span></text:p>
          </table:table-cell>
        </table:table-row>
      </table:table>
      <text:p text:style-name="P2"><text:span text:style-name="Police_20_par_20_défaut"><text:span text:style-name="T10"><text:s/></text:span></text:span><text:span text:style-name="Police_20_par_20_défaut"><text:span text:style-name="T7">Important : penser à inscrire sur le portail famille si votre enfant prend le car (16h15)</text:span></text:span></text:p>
      <text:p text:style-name="P3"/>
      <text:p text:style-name="P4">1/ Obligation des bénéficiaires :</text:p>
      <text:list xml:id="list5091963195235139657" text:style-name="L3">
        <text:list-item>
          <text:p text:style-name="P15">La participation aux TAP devra faire l'objet d'une inscription préalable à la période.</text:p>
        </text:list-item>
        <text:list-item>
          <text:p text:style-name="P15">L'inscription vaut engagement pour la durée des séances et de la période.</text:p>
        </text:list-item>
        <text:list-item>
          <text:p text:style-name="P15">L'annulation devra se faire dans les délais (48 heures avant).</text:p>
        </text:list-item>
        <text:list-item>
          <text:p text:style-name="P15">L'inscription de votre enfant aux TAP fera l'objet d'une participation financière fixée à 0,50 € / jour.</text:p>
        </text:list-item>
        <text:list-item>
          <text:p text:style-name="P15">En cas d'accident pendant l'activité, la mairie se chargera de prévenir les secours et les parents.</text:p>
        </text:list-item>
        <text:list-item>
          <text:p text:style-name="P15">Les horaires devront impérativement être respectés par les familles.</text:p>
        </text:list-item>
      </text:list>
      <text:p text:style-name="P2"/>
      <text:p text:style-name="P2"/>
      <text:p text:style-name="P3"/>
      <text:p text:style-name="P10"><text:soft-page-break/>LES ENFANTS QUI PARTICIPENT A CES ATELIERS DOIVENT ETRE IMPERATIVEMENT INSCRITS</text:p>
      <text:p text:style-name="P3"/>
      <text:p text:style-name="P4">2/ Responsabilité, discipline :</text:p>
      <text:p text:style-name="P2">Les enfants sont tenus de se comporter correctement avec le personnel encadrant. Ils pourront être sanctionnés s'ils ne respectent pas les règles de vie en commun. Les faits graves ou répétés d'indiscipline seront signalés à Monsieur Le <text:s/>Maire qui pourra prononcer une exclusion temporaire ou définitive.</text:p>
      <text:p text:style-name="P3"/>
      <text:p text:style-name="P2">Toute dégradation causée par un enfant sera facturée aux parents.</text:p>
      <text:p text:style-name="P3"/>
      <text:p text:style-name="P2">Le responsable de l'enfant doit fournir la totalité des informations demandées dans la fiche de renseignements.</text:p>
      <text:p text:style-name="P3"/>
      <text:p text:style-name="P2">Il est interdit à l'enfant de détenir des objets de valeur, tels que bijoux, argent, jeux... La municipalité décline toute responsabilité en cas de perte.</text:p>
      <text:p text:style-name="P3"/>
      <text:p text:style-name="P2">Si un encadrant était absent, les enfants qui devaient être pris en charge par ce dernier seront répartis dans les autres groupes et l'activité proposée sera alors modifiée pour tous les groupes.</text:p>
      <text:p text:style-name="P3"/>
      <text:p text:style-name="P4">3/ Tarif, inscription, paiement :</text:p>
      <text:p text:style-name="P2">Le coût est fixé à 0,50 € par jour et par enfant.</text:p>
      <text:p text:style-name="P3"/>
      <text:p text:style-name="P2">L'inscription est faite sur le portail famille accessible sur le site de la commune.</text:p>
      <text:p text:style-name="P3"/>
      <text:p text:style-name="P2">Aucun remboursement ne sera <text:span text:style-name="Police_20_par_20_défaut"><text:span text:style-name="T7">effectué</text:span></text:span><text:span text:style-name="T7"> </text:span>en cas d'absence, sauf si <text:span text:style-name="Police_20_par_20_défaut"><text:span text:style-name="T7">l'annulation </text:span></text:span><text:span text:style-name="T7">a </text:span>été faite dans les délais ou sur présentation d'un certificat médical.</text:p>
      <text:p text:style-name="P3"/>
      <text:p text:style-name="P2">Les paiements par chèque établis à l'ordre du Trésor public sont préférables. Les paiements en espèces seront <text:span text:style-name="Police_20_par_20_défaut"><text:span text:style-name="T7">acceptés en mairie</text:span></text:span><text:span text:style-name="T7">.</text:span> La mairie étant soumise à des règles très strictes de comptabilité, il ne pourra être fait aucun crédit.</text:p>
      <text:p text:style-name="P17"/>
      <text:p text:style-name="P5"/>
      <text:p text:style-name="P2"><draw:frame draw:style-name="fr1" draw:name="Text Box 2" text:anchor-type="paragraph" svg:x="4.112cm" svg:y="0.831cm" svg:width="7.652cm" style:rel-width="scale" svg:height="2.201cm" style:rel-height="scale" draw:z-index="1"><draw:text-box><text:p text:style-name="Normal"><text:a xlink:type="simple" xlink:href="http://www.beaulieu.sud-gresivaudan.org/" office:target-frame-name="_top" xlink:show="replace">http://www.beaulieu.sud-gresivaudan.org/</text:a></text:p><text:p text:style-name="Normal"/><text:p text:style-name="Normal"><text:a xlink:type="simple" xlink:href="http://www.teche.fr/" office:target-frame-name="_top" xlink:show="replace">http://www.teche.fr/</text:a></text:p><text:p text:style-name="Normal"/></draw:text-box></draw:frame><text:span text:style-name="Police_20_par_20_défaut"><text:span text:style-name="T15"><draw:frame draw:style-name="fr2" draw:name="Image 1" text:anchor-type="as-char" svg:y="0cm" svg:width="3.572cm" style:rel-width="scale" svg:height="3.572cm" style:rel-height="scale" draw:z-index="0"><draw:image/><svg:desc>accès portail famille</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letter-kerning="false" style:font-name-complex="Times New Roman" style:language-complex="ar" style:country-complex="SA" fo:hyphenate="tru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david jobin</meta:initial-creator>
    <dc:creator>david jobin</dc:creator>
    <meta:creation-date>2014-08-07T17:24:00Z</meta:creation-date>
    <dc:date>2016-08-29T12:44:05.50</dc:date>
    <meta:editing-cycles>4</meta:editing-cycles>
    <meta:editing-duration>PT1H53M50S</meta:editing-duration>
    <meta:document-statistic meta:table-count="1" meta:image-count="1" meta:object-count="0" meta:page-count="3" meta:paragraph-count="78" meta:word-count="1270" meta:character-count="7579"/>
    <meta:template xlink:type="simple" xlink:actuate="onRequest" xlink:title="" xlink:href="../../../../../Downloads/TAP%20REGLEMENT%202016.17.odt/Normal"/>
  </office:meta>
</office:document-meta>
</file>